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0.439cm" style:rel-column-width="40240*"/>
    </style:style>
    <style:style style:name="Table1.B" style:family="table-column">
      <style:table-column-properties style:column-width="6.562cm" style:rel-column-width="25295*"/>
    </style:style>
    <style:style style:name="Table1.1" style:family="table-row">
      <style:table-row-properties style:min-row-height="7.31cm"/>
    </style:style>
    <style:style style:name="Table1.A1" style:family="table-cell">
      <style:table-cell-properties style:vertical-align="bottom"/>
    </style:style>
    <style:style style:name="Table1.B1" style:family="table-cell">
      <style:table-cell-properties style:vertical-align="bottom" fo:background-color="transparent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3.336cm"/>
        </style:tab-stops>
      </style:paragraph-properties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212cm"/>
        </style:tab-stops>
      </style:paragraph-properties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325cm"/>
          <style:tab-stop style:position="8.354cm"/>
        </style:tab-stops>
      </style:paragraph-properties>
    </style:style>
    <style:style style:name="P7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7.08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.499cm" fo:margin-bottom="0.21cm" fo:text-align="justify" style:justify-single-word="false"/>
    </style:style>
    <style:style style:name="P18" style:family="paragraph" style:parent-style-name="Text_20_body">
      <style:paragraph-properties fo:margin-top="0.4cm" fo:margin-bottom="0.101cm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50%" fo:text-align="start" style:justify-single-word="false"/>
      <style:text-properties fo:font-size="10pt" fo:font-weight="normal" officeooo:paragraph-rsid="000eaadd" style:font-size-asian="10pt" style:font-weight-asian="normal" style:font-size-complex="10pt" style:font-weight-complex="normal"/>
    </style:style>
    <style:style style:name="P21" style:family="paragraph" style:parent-style-name="Heading_20_1">
      <style:paragraph-properties fo:margin-top="0cm" fo:margin-bottom="0.21cm" fo:text-align="center" style:justify-single-word="false"/>
      <style:text-properties fo:font-size="18pt" style:font-size-asian="18pt" style:font-size-complex="18pt"/>
    </style:style>
    <style:style style:name="P22" style:family="paragraph" style:parent-style-name="Heading_20_1">
      <style:paragraph-properties fo:margin-top="0cm" fo:margin-bottom="0.21cm" fo:text-align="center" style:justify-single-word="false"/>
    </style:style>
    <style:style style:name="P2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bold" officeooo:rsid="000eaadd" style:font-weight-asian="bold" style:font-weight-complex="bold"/>
    </style:style>
    <style:style style:name="T5" style:family="text">
      <style:text-properties style:text-position="super 58%" officeooo:rsid="000eaad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aad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eaad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Box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TextBox3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Chopin and Schumann Bi-centennial Student Concert</text:h>
      <text:h text:style-name="P22" text:outline-level="1">Performer Entry Form</text:h>
      <text:p text:style-name="P2">7pm, Saturday, 11<text:span text:style-name="T2">th</text:span> December, 2010</text:p>
      <text:p text:style-name="P2">Marama Hall</text:p>
      <text:p text:style-name="P2">University of Otago</text:p>
      <text:p text:style-name="P2"/>
      <text:p text:style-name="P3">This year is the bi-centennial anniversary of Chopin and Schumann, and the purpose of this concert is to let everyone, including students and amateurs to celebrate the anniversary of both composers. <text:s/>Vocal or instrumental (solo or chamber) works by Chopin, Schumann or other composers whose centennial anniversary falls in the year of 2010 are accepted in this concert.</text:p>
      <text:p text:style-name="P3">At the end of the concert, the Collegiate Orchestra will present:</text:p>
      <text:p text:style-name="P9">Piano Concerto No.1 in E minor (Op. 11)<text:tab/><text:tab/><text:tab/><text:tab/>Chopin</text:p>
      <text:p text:style-name="P9"/>
      <text:p text:style-name="P4"><text:span text:style-name="T10">Name of the work:</text:span><text:tab/><draw:control text:anchor-type="as-char" svg:y="-0.596cm" draw:z-index="0" draw:style-name="gr1" draw:text-style-name="P23" svg:width="13.634cm" svg:height="0.803cm" draw:control="control1"/></text:p>
      <text:p text:style-name="P5"><draw:control text:anchor-type="paragraph" draw:z-index="1" draw:style-name="gr2" draw:text-style-name="P23" svg:width="13.637cm" svg:height="0.787cm" svg:x="3.327cm" svg:y="-0.115cm" draw:control="control2"/>Composer: <text:tab/></text:p>
      <text:p text:style-name="P17">List of players and their instruments:</text:p>
      <text:p text:style-name="P3"><draw:control text:anchor-type="as-char" draw:z-index="2" draw:style-name="gr3" draw:text-style-name="P23" svg:width="16.983cm" svg:height="1.976cm" draw:control="control3"/></text:p>
      <text:p text:style-name="P18">Contact details:</text:p>
      <text:p text:style-name="P3">Address: <text:s/><draw:control text:anchor-type="as-char" svg:y="-0.386cm" draw:z-index="3" draw:style-name="gr1" draw:text-style-name="P23" svg:width="15.283cm" svg:height="1.747cm" draw:control="control4"/></text:p>
      <text:p text:style-name="P6">Phone: <text:s text:c="4"/><draw:control text:anchor-type="as-char" draw:z-index="4" draw:style-name="gr4" draw:text-style-name="P23" svg:width="6.252cm" svg:height="0.592cm" draw:control="control5"/> <text:s text:c="5"/>email: <text:s/><draw:control text:anchor-type="as-char" draw:z-index="5" draw:style-name="gr4" draw:text-style-name="P23" svg:width="7.081cm" svg:height="0.668cm" draw:control="control6"/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Please submit completed form to:</text:p>
            <text:p text:style-name="P19">Chopin and Schumann Bi-centennial Student Concert</text:p>
            <text:p text:style-name="P13"><text:span text:style-name="T11">219a Highcliff Road</text:span><text:line-break/><text:span text:style-name="T11">Waverley</text:span><text:line-break/>Dunedin</text:p>
            <text:p text:style-name="P10"><text:span text:style-name="T8">or email to: </text:span><text:a xlink:type="simple" xlink:href="mailto:collegiateorchestra@gmail.com"><text:span text:style-name="T8">collegiateorchestra@gmail.com</text:span></text:a></text:p>
            <text:p text:style-name="P14">Entry deadlines:</text:p>
            <text:p text:style-name="P15">Entries requiring orchestral accompaniment: <text:span text:style-name="T7">22</text:span><text:span text:style-name="T4">nd</text:span><text:span text:style-name="T7"> </text:span><text:span text:style-name="T6">October, 2010</text:span></text:p>
            <text:p text:style-name="P14">Standalone entries: <text:s text:c="41"/><text:span text:style-name="T6">26</text:span><text:span text:style-name="T3">th</text:span><text:span text:style-name="T6"> November, 2010</text:span></text:p>
            <text:p text:style-name="P12">Note: This form can also be downloaded at: </text:p>
            <text:p text:style-name="P7"><text:a xlink:type="simple" xlink:href="http://www.collegiateorchestra.otago.ac.nz/events.html"><text:span text:style-name="T9">http://www.collegiateorchestra.otago.ac.nz/events.html</text:span></text:a></text:p>
          </table:table-cell>
          <table:table-cell table:style-name="Table1.B1" office:value-type="string">
            <text:p text:style-name="P7"/>
            <text:p text:style-name="P20"/>
            <text:p text:style-name="P20"/>
            <text:p text:style-name="P20">For any enquiries, <text:s/>please contact:<text:span text:style-name="T6"><text:line-break/>Rosemary Sadler <text:tab/>(03) 454 4855</text:span></text:p>
            <text:p text:style-name="P12">or write to </text:p>
            <text:p text:style-name="P16"><text:a xlink:type="simple" xlink:href="mailto:collegiateorchestra@gmail.com"><text:span text:style-name="T8">collegiateorchestra@gmail.com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2T21:01:37</meta:creation-date>
    <dc:date>2010-10-19T21:15:03</dc:date>
    <meta:editing-duration>PT01H48M11S</meta:editing-duration>
    <meta:editing-cycles>11</meta:editing-cycles>
    <meta:generator>OpenOffice.org/3.2$Unix OpenOffice.org_project/320m19$Build-9505</meta:generator>
    <meta:print-date>2010-09-14T11:46:39</meta:print-date>
    <meta:document-statistic meta:table-count="1" meta:image-count="0" meta:object-count="0" meta:page-count="1" meta:paragraph-count="27" meta:word-count="170" meta:character-count="1260"/>
    <dc:creator>abc </dc:creator>
  </office:meta>
</office:document-meta>
</file>